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start" style:justify-single-word="false" fo:text-indent="1.251cm" style:auto-text-indent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800000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ояснительная записка</text:p>
      <text:p text:style-name="P1"><text:span text:style-name="T1">к проекту Постановления Администрации </text:span><text:span text:style-name="T2">сельского поселения <text:s text:c="17"/>Красная Поляна</text:span><text:span text:style-name="T3"> </text:span><text:span text:style-name="T1">муниципального района Пестравский Самарской области</text:span><text:span text:style-name="T3"> </text:span><text:span text:style-name="T1">«Об утверждении нормативных затрат </text:span></text:p>
      <text:p text:style-name="P3">на обеспечение функций Администрации </text:p>
      <text:p text:style-name="P3">сельского поселения Красная Поляна </text:p>
      <text:p text:style-name="P3">муниципального района Пестравский</text:p>
      <text:p text:style-name="P3"><text:s/>Самарской области »</text:p>
      <text:p text:style-name="P2"/>
      <text:p text:style-name="P4"><text:s/>Настоящий проект разработан в соответствии со статьей 19 Федерального <text:a xlink:type="simple" xlink:href="consultantplus://offline/ref=E8FF43E7DF0584183AD831BFCDA9C29A2CE30B11E08CCBCCD69759D82742464D86A8EB142256498E36EAM" text:style-name="Internet_20_link">закона</text:a> от 05.04.2013 г. N 44-ФЗ «О контрактной системе в сфере закупок товаров, работ, услуг для обеспечения государственных и муниципальных нужд».</text:p>
      <text:p text:style-name="P4">Настоящи<text:bookmark text:name="_GoBack"/>й проект размещен для проведения обсуждения в целях общественного контроля.</text:p>
      <text:p text:style-name="P4">Срок проведения обсуждения: с 28<text:span text:style-name="T4">.10.2016 по 07.11.2016</text:span></text:p>
      <text:p text:style-name="P4">Предложения общественных объединений, юридических и физических лиц в целях проведения обсуждения могут быть поданы в электронной или письменной форме.</text:p>
      <text:p text:style-name="P4"><text:s text:c="2"/>Администрация сельского поселения Красная Поляна муниципального района Пестравский Самарской области рассматривает предложения общественных объединений, юридических и физических лиц, поступивших в указанные выше сроки, в соответствии с законодательством Российской Федерации о порядке рассмотрения обращений граждан. <text:s/></text:p>
      <text:p text:style-name="P6">Адрес для направления предложений: 446171, Самарская область, Пестравский район, с. Красная Поляна, ул. Советская, 2А, <text:s text:c="31"/>Адрес электронной почты: <text:span text:style-name="T5">kr-pol</text:span>@<text:span text:style-name="T5">mail</text:span>.ru .</text:p>
      <text:p text:style-name="P6">Контактный телефон: <text:s/>8(84674)34-1-45</text:p>
      <text:p text:style-name="P6">Контактное лицо: <text:span text:style-name="T6">Глазков Валерий Николаеви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4pt" style:font-name-asian="Calibri1" style:font-size-asian="14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</meta:editing-cycles>
    <meta:creation-date>2016-02-05T09:49:00</meta:creation-date>
    <dc:date>2016-10-27T10:42:52.33</dc:date>
    <meta:editing-duration>PT2M45S</meta:editing-duration>
    <meta:generator>LibreOffice/3.5$Windows_x86 LibreOffice_project/165a79a-7059095-e13bb37-fef39a4-9503d18</meta:generator>
    <meta:document-statistic meta:table-count="0" meta:image-count="0" meta:object-count="0" meta:page-count="1" meta:paragraph-count="14" meta:word-count="161" meta:character-count="1418" meta:non-whitespace-character-count="121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